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31cm" style:rel-width="99%" table:align="center"/>
    </style:style>
    <style:style style:name="Таблица1.A" style:family="table-column">
      <style:table-column-properties style:column-width="16.831cm" style:rel-column-width="64875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831cm" style:rel-width="99%" table:align="center"/>
    </style:style>
    <style:style style:name="Таблица2.A" style:family="table-column">
      <style:table-column-properties style:column-width="16.831cm" style:rel-column-width="64875*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6.732cm" table:align="left"/>
    </style:style>
    <style:style style:name="Таблица3.A" style:family="table-column">
      <style:table-column-properties style:column-width="0.818cm"/>
    </style:style>
    <style:style style:name="Таблица3.B" style:family="table-column">
      <style:table-column-properties style:column-width="7.214cm"/>
    </style:style>
    <style:style style:name="Таблица3.C" style:family="table-column">
      <style:table-column-properties style:column-width="8.7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vertical-align="middle" style:border-line-width="0.002cm 0.088cm 0.002cm" fo:padding="0.049cm" fo:border="0.092cm double #808080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cc0000" style:text-line-through-style="none" style:font-name="Verdana" fo:font-size="10.5pt" fo:font-style="normal" style:text-underline-style="none" fo:font-weight="bold" style:text-blink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style:line-height-at-least="0.529cm" fo:padding="0cm" fo:border="none"/>
      <style:text-properties fo:color="#333333" style:font-name="tahoma" fo:font-size="9.75pt"/>
    </style:style>
    <style:style style:name="P4" style:family="paragraph" style:parent-style-name="Table_20_Contents">
      <style:paragraph-properties style:line-height-at-least="0.529cm" fo:text-align="justify" style:justify-single-word="false" fo:padding="0cm" fo:border="none"/>
      <style:text-properties fo:color="#333333" style:font-name="tahoma" fo:font-size="9.75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000000" style:font-name="Arial1" fo:font-size="10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529cm" fo:widows="1" fo:text-indent="0cm" style:auto-text-indent="false" fo:padding="0cm" fo:border="none"/>
      <style:text-properties fo:font-variant="normal" fo:text-transform="none" fo:color="#333333" style:font-name="tahoma" fo:font-size="9.75pt" fo:letter-spacing="normal" fo:font-style="normal" fo:font-weight="normal"/>
    </style:style>
    <style:style style:name="P8" style:family="paragraph" style:parent-style-name="Table_20_Contents">
      <style:paragraph-properties fo:margin-left="0cm" fo:margin-right="0cm" style:line-height-at-least="0.529cm" fo:widows="1" fo:text-indent="0cm" style:auto-text-indent="false" fo:padding="0cm" fo:border="none"/>
      <style:text-properties fo:font-variant="normal" fo:text-transform="none" fo:color="#333333" style:font-name="tahoma" fo:font-size="9.75pt" fo:letter-spacing="normal" fo:font-style="normal" fo:font-weight="normal"/>
    </style:style>
    <style:style style:name="P9" style:family="paragraph" style:parent-style-name="Table_20_Contents">
      <style:paragraph-properties fo:margin-left="0cm" fo:margin-right="0cm" style:line-height-at-least="0.529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10" style:family="paragraph" style:parent-style-name="Table_20_Contents">
      <style:paragraph-properties fo:margin-left="0cm" fo:margin-right="0cm" fo:margin-top="0.132cm" fo:margin-bottom="0.132cm" fo:text-indent="0cm" style:auto-text-indent="false" fo:padding="0cm" fo:border="none"/>
      <style:text-properties fo:color="#000000" style:font-name="Arial1" fo:font-size="10pt"/>
    </style:style>
    <style:style style:name="P11" style:family="paragraph" style:parent-style-name="Table_20_Contents">
      <style:paragraph-properties fo:margin-left="0cm" fo:margin-right="0cm" fo:margin-top="0.132cm" fo:margin-bottom="0.132cm" style:line-height-at-least="0.529cm" fo:text-indent="0cm" style:auto-text-indent="false" fo:padding="0cm" fo:border="none"/>
      <style:text-properties fo:color="#000000" style:font-name="Arial1" fo:font-size="10pt"/>
    </style:style>
    <style:style style:name="P12" style:family="paragraph" style:parent-style-name="Table_20_Contents">
      <style:paragraph-properties fo:margin-left="0cm" fo:margin-right="0cm" fo:margin-top="0.132cm" fo:margin-bottom="0.132cm" style:line-height-at-least="0.529cm" fo:text-align="start" style:justify-single-word="false" fo:text-indent="0cm" style:auto-text-indent="false" fo:padding="0cm" fo:border="none"/>
      <style:text-properties fo:color="#000000" style:font-name="Arial1" fo:font-size="10pt"/>
    </style:style>
    <style:style style:name="P13" style:family="paragraph" style:parent-style-name="Table_20_Contents">
      <style:paragraph-properties fo:margin-top="0cm" fo:margin-bottom="0.499cm" style:line-height-at-least="0.529cm" fo:padding="0cm" fo:border="none"/>
      <style:text-properties fo:color="#333333" style:font-name="tahoma" fo:font-size="9.75pt"/>
    </style:style>
    <style:style style:name="P14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style:font-name="Arial1" fo:font-size="10pt"/>
    </style:style>
    <style:style style:name="T3" style:family="text">
      <style:text-properties fo:color="#333333" style:font-name="tahoma" fo:font-size="9.75pt" style:font-name-asian="tahoma" style:font-size-asian="9.75pt" style:font-name-complex="tahoma" style:font-size-complex="9.75pt"/>
    </style:style>
    <style:style style:name="T4" style:family="text">
      <style:text-properties style:font-name="tahoma" fo:font-size="9.75pt" fo:font-style="normal" fo:font-weight="normal"/>
    </style:style>
    <style:style style:name="T5" style:family="text">
      <style:text-properties fo:font-variant="normal" fo:text-transform="none" fo:color="#333333" style:font-name="tahoma" fo:font-size="9.75pt" fo:letter-spacing="normal" fo:font-style="normal" fo:font-weight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" text:outline-level="1">Перечень документов, необходимых для получения муниципальной услуги</text:h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5">№</text:p>
                </table:table-cell>
                <table:table-cell table:style-name="Таблица3.A1" office:value-type="string">
                  <text:p text:style-name="P5"> <text:span text:style-name="T2">Вид справки</text:span></text:p>
                </table:table-cell>
                <table:table-cell table:style-name="Таблица3.C1" office:value-type="string">
                  <text:p text:style-name="P5"> <text:span text:style-name="T2">Необходимые документы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1</text:span></text:p>
                </table:table-cell>
                <table:table-cell table:style-name="Таблица3.A2" office:value-type="string">
                  <text:p text:style-name="P6">О составе семьи</text:p>
                </table:table-cell>
                <table:table-cell table:style-name="Таблица3.C2" office:value-type="string">
                  <text:p text:style-name="P6">паспорт гражданина Российской Федерации, домовая книга 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2</text:span></text:p>
                </table:table-cell>
                <table:table-cell table:style-name="Таблица3.A2" office:value-type="string">
                  <text:p text:style-name="P5"> <text:span text:style-name="T2">О наличии печного отопления и составе семьи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3 </text:span></text:p>
                </table:table-cell>
                <table:table-cell table:style-name="Таблица3.A2" office:value-type="string">
                  <text:p text:style-name="P5"> <text:span text:style-name="T2">Об иждивении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4</text:span></text:p>
                </table:table-cell>
                <table:table-cell table:style-name="Таблица3.A2" office:value-type="string">
                  <text:p text:style-name="P5"> <text:span text:style-name="T2">О месте фактического проживания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5</text:span></text:p>
                </table:table-cell>
                <table:table-cell table:style-name="Таблица3.A2" office:value-type="string">
                  <text:p text:style-name="P5"> <text:span text:style-name="T2">О совместном проживании</text:span></text:p>
                </table:table-cell>
                <table:table-cell table:style-name="Таблица3.C2" office:value-type="string">
                  <text:p text:style-name="P5">  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6</text:span></text:p>
                </table:table-cell>
                <table:table-cell table:style-name="Таблица3.A2" office:value-type="string">
                  <text:p text:style-name="P5"> <text:span text:style-name="T2">О наличии личного подсобного хозяйства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7</text:span></text:p>
                </table:table-cell>
                <table:table-cell table:style-name="Таблица3.A2" office:value-type="string">
                  <text:p text:style-name="P5"> <text:span text:style-name="T2">О наличии приусадебного участка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8</text:span></text:p>
                </table:table-cell>
                <table:table-cell table:style-name="Таблица3.A2" office:value-type="string">
                  <text:p text:style-name="P5"> <text:span text:style-name="T2">О строениях, расположенных на земельном участке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09</text:span></text:p>
                </table:table-cell>
                <table:table-cell table:style-name="Таблица3.A2" office:value-type="string">
                  <text:p text:style-name="P5"> <text:span text:style-name="T2">О наличии у гражданина права на земельный участок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0</text:span></text:p>
                </table:table-cell>
                <table:table-cell table:style-name="Таблица3.A2" office:value-type="string">
                  <text:p text:style-name="P5"> <text:span text:style-name="T2">О наличии у гражданина права на объект недвижимого имущества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1</text:span></text:p>
                </table:table-cell>
                <table:table-cell table:style-name="Таблица3.A2" office:value-type="string">
                  <text:p text:style-name="P5"> <text:span text:style-name="T2">О пользовании (владении) жилым помещением</text:span></text:p>
                </table:table-cell>
                <table:table-cell table:style-name="Таблица3.C2" office:value-type="string">
                  <text:p text:style-name="P6">паспорт гражданина Российской Федерации, домовая книга, документы на домовладение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2</text:span></text:p>
                </table:table-cell>
                <table:table-cell table:style-name="Таблица3.A2" office:value-type="string">
                  <text:p text:style-name="P5"> <text:span text:style-name="T2">Об ограничениях и обременениях прав на земельный участок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3</text:span></text:p>
                </table:table-cell>
                <table:table-cell table:style-name="Таблица3.A2" office:value-type="string">
                  <text:p text:style-name="P5"> <text:span text:style-name="T2">О непринятии участия в приватизации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4</text:span></text:p>
                </table:table-cell>
                <table:table-cell table:style-name="Таблица3.A2" office:value-type="string">
                  <text:p text:style-name="P5"> <text:span text:style-name="T2">О регистрации по месту жительства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5</text:span></text:p>
                </table:table-cell>
                <table:table-cell table:style-name="Таблица3.A2" office:value-type="string">
                  <text:p text:style-name="P5"> <text:span text:style-name="T2">О воспитании детей до достижения возраста 8 лет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6</text:span></text:p>
                </table:table-cell>
                <table:table-cell table:style-name="Таблица3.A2" office:value-type="string">
                  <text:p text:style-name="P5"> <text:span text:style-name="T2">Об уходе за ребенком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7</text:span></text:p>
                </table:table-cell>
                <table:table-cell table:style-name="Таблица3.A2" office:value-type="string">
                  <text:p text:style-name="P5"> <text:span text:style-name="T2">О неизменности завещания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8</text:span></text:p>
                </table:table-cell>
                <table:table-cell table:style-name="Таблица3.A2" office:value-type="string">
                  <text:p text:style-name="P5"> <text:span text:style-name="T2">О том, что гражданин нигде не работает и трудовой книжки не имеет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19</text:span></text:p>
                </table:table-cell>
                <table:table-cell table:style-name="Таблица3.A2" office:value-type="string">
                  <text:p text:style-name="P5"> <text:span text:style-name="T2">Об установлении (изменении) адреса объекта недвижимого имущества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20</text:span></text:p>
                </table:table-cell>
                <table:table-cell table:style-name="Таблица3.A2" office:value-type="string">
                  <text:p text:style-name="P5"> <text:span text:style-name="T2">О погребении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 <text:span text:style-name="T2">21</text:span></text:p>
                </table:table-cell>
                <table:table-cell table:style-name="Таблица3.A2" office:value-type="string">
                  <text:p text:style-name="P5"> <text:span text:style-name="T2">О месте захоронения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  <table:table-row>
                <table:table-cell table:style-name="Таблица3.A2" office:value-type="string">
                  <text:p text:style-name="P5"><text:soft-page-break/> <text:span text:style-name="T2">22</text:span></text:p>
                </table:table-cell>
                <table:table-cell table:style-name="Таблица3.A2" office:value-type="string">
                  <text:p text:style-name="P5"> <text:span text:style-name="T2">О жилой площади</text:span></text:p>
                </table:table-cell>
                <table:table-cell table:style-name="Таблица3.C2" office:value-type="string">
                  <text:p text:style-name="P5"> <text:span text:style-name="T2">паспорт гражданина Российской Федерации, домовая книга</text:span></text:p>
                </table:table-cell>
              </table:table-row>
            </table:table>
            <text:p text:style-name="P2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1T08:51:45.92</meta:creation-date>
    <dc:date>2015-05-21T09:15:45.69</dc:date>
    <meta:editing-duration>PT3M21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2" meta:paragraph-count="71" meta:word-count="285" meta:character-count="2208"/>
  </office:meta>
</office:document-meta>
</file>